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ake Me Up When September Ends</text:p>
      <text:p text:style-name="Title">Green Day</text:p>
      <text:p>[Verse] G Bm Em D - (C Cm G (G-Bm) x1)</text:p>
      <text:p><text:span text:style-name="Measure_20__23_1">Sum</text:span>mer has <text:span text:style-name="Measure_20__23_2">come</text:span> and passed</text:p>
      <text:p>The <text:span text:style-name="Measure_20__23_1">in</text:span>nocent can n<text:span text:style-name="Measure_20__23_2">ev</text:span>er last</text:p>
      <text:p><text:span text:style-name="Measure_20__23_1">Wake</text:span> me up <text:span text:style-name="Measure_20__23_2">when</text:span> September e<text:span text:style-name="Measure_20__23_1">nds</text:span> <text:s/>- …</text:p>
      <text:p>(<text:span text:style-name="Measure_20__23_1">Like</text:span> my fathers' <text:span text:style-name="Measure_20__23_2">come</text:span> to pass)</text:p>
      <text:p>((<text:span text:style-name="Measure_20__23_1">Se</text:span>ven) years has go<text:span text:style-name="Measure_20__23_2">ne s</text:span>o fast)</text:p>
      <text:p>(<text:span text:style-name="Measure_20__23_1">Wake</text:span> me up <text:span text:style-name="Measure_20__23_2">when</text:span> September e<text:span text:style-name="Measure_20__23_1">nds</text:span> - … x1)</text:p>
      <text:p/>
      <text:p>[Chorus] Em Bm C <text:s/>G-Bm - Em Bm C D</text:p>
      <text:p><text:s text:c="9"/>G <text:s/>Bm Em D - <text:s/>C Cm G (G - G G)</text:p>
      <text:p><text:span text:style-name="Measure_20__23_1">Here</text:span> comes the <text:span text:style-name="Measure_20__23_2">rain</text:span> again</text:p>
      <text:p><text:span text:style-name="Measure_20__23_1">Fal</text:span>ling from the sta<text:span text:style-name="Measure_20__23_2">rs</text:span></text:p>
      <text:p><text:span text:style-name="Measure_20__23_1">Drenched</text:span> in my <text:span text:style-name="Measure_20__23_2">pain</text:span> again <text:s text:c="6"/>[Intro]</text:p>
      <text:p>Be<text:span text:style-name="Measure_20__23_1">co</text:span>ming who we a<text:span text:style-name="Measure_20__23_2">re</text:span> <text:s text:c="12"/>G G G G</text:p>
      <text:p><text:span text:style-name="Measure_20__23_1">As</text:span> my memo<text:span text:style-name="Measure_20__23_2">ry</text:span> rests</text:p>
      <text:p>But <text:span text:style-name="Measure_20__23_1">ne</text:span>ver forgets wha<text:span text:style-name="Measure_20__23_2">t I</text:span> lost</text:p>
      <text:p><text:span text:style-name="Measure_20__23_1">Wake</text:span> me up <text:span text:style-name="Measure_20__23_2">when</text:span> September e<text:span text:style-name="Measure_20__23_1">nds</text:span> <text:s/>[Intro]</text:p>
      <text:p/>
      <text:p>[Verse] (…) (<text:span text:style-name="Measure_20__23_1">Ring</text:span> out the <text:span text:style-name="Measure_20__23_2">bells</text:span> again)</text:p>
      <text:p><text:s text:c="2"/>(<text:span text:style-name="Measure_20__23_1">Like</text:span> we did when spri<text:span text:style-name="Measure_20__23_2">ng b</text:span>egan) (x1)</text:p>
      <text:p/>
      <text:p>[Chorus] (G-Bm) [Solo - Chorus Part #1]</text:p>
      <text:p><text:s text:c="2"/>[Fill] D D D <text:s/>[Intro]</text:p>
      <text:p><text:s/>[Verse] (…/G) (…) ((<text:span text:style-name="Measure_20__23_1">Twen</text:span>ty)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 Idiot</meta:user-defined>
    <meta:user-defined meta:name="Year">2004</meta:user-defined>
  </office:meta>
</office:document-meta>
</file>